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cc5ed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officeooo:rsid="00294f4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9"><text:span text:style-name="T3">La Comisión de Salud Pública y Asistencia Social ha considerado el proyecto de comunicación </text:span><text:span text:style-name="T2">48254 CD – Vida y Familia </text:span><text:span text:style-name="T3">de los señores diputados Armas Belavi y Mayoráz, por el cual se solicita disponga informar sobre la existencia de campañas y/o programas que permitan generar conciencia y una efectiva prevención de la enfermedad de cáncer de próstata; y, por las razones expuestas en los fundamentos y las que podrá dar el miembro informante, </text:span><text:span text:style-name="T5">esta Comisión aconseja la aprobación del siguiente texto con modificaciones:</text:span></text:p>
      <text:p text:style-name="P7"/>
      <text:p text:style-name="P7"><text:s/>PROYECTO DE COMUNICACIÓN</text:p>
      <text:p text:style-name="P5">La Cámara de Diputados de la Provincia vería con agrado que el Poder Ejecutivo, por intermedio del organismo que corresponda, en relación con el cáncer de próstata, informe lo siguiente:</text:p>
      <text:list xml:id="list3312481857" text:style-name="WWNum1">
        <text:list-item>
          <text:p text:style-name="P12">existencia de campañas y programas que permitan generar conciencia y una efectiva prevención de esta enfermedad;</text:p>
        </text:list-item>
        <text:list-item>
          <text:p text:style-name="P12">estadística actual de casos en la Provincia; y,</text:p>
        </text:list-item>
        <text:list-item>
          <text:p text:style-name="P12">cobertura existente por parte del Instituto Autárquico Provincial de Obra Social (IAPOS) para consulta y realización de los estudios necesarios que permiten la detección temprana, atención y tratamiento oportuno del mismo.</text:p>
        </text:list-item>
      </text:list>
      <text:p text:style-name="P10"/>
      <text:p text:style-name="P11">Sala de la Comisión en Zoom, 26 de octubre de 2022.</text:p>
      <text:p text:style-name="P14">Firmantes: <text:span text:style-name="T6">CIANCIO – BALAGUÉ – CORGNIALI – DONNET – HYNES - GONZÁL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6" text:visited-style-name="ListLabel_20_6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0-26T14:16:49.639596090</dc:date>
    <meta:editing-duration>PT1M1S</meta:editing-duration>
    <meta:editing-cycles>2</meta:editing-cycles>
    <meta:document-statistic meta:table-count="1" meta:image-count="1" meta:object-count="0" meta:page-count="1" meta:paragraph-count="12" meta:word-count="240" meta:character-count="1542" meta:non-whitespace-character-count="1308"/>
  </office:meta>
</office:document-meta>
</file>